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cae83" officeooo:paragraph-rsid="001cae83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cae83" officeooo:paragraph-rsid="001cae83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d20b6" officeooo:paragraph-rsid="001d20b6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e0a02" officeooo:paragraph-rsid="001e0a02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f49ee" officeooo:paragraph-rsid="001f49ee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12c4a" officeooo:paragraph-rsid="00212c4a" style:font-size-asian="12.25pt" style:font-size-complex="14pt"/>
    </style:style>
    <style:style style:name="T1" style:family="text">
      <style:text-properties officeooo:rsid="001e0a02"/>
    </style:style>
    <style:style style:name="T2" style:family="text">
      <style:text-properties officeooo:rsid="001f49ee"/>
    </style:style>
    <style:style style:name="T3" style:family="text">
      <style:text-properties officeooo:rsid="001f76fd"/>
    </style:style>
    <style:style style:name="T4" style:family="text">
      <style:text-properties officeooo:rsid="00212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МОНИТОРИНГ </text:p>
      <text:p text:style-name="P1"><text:s text:c="13"/>анкетирования родителей по антикоррупции <text:s text:c="46"/>от 26.06.2019 года </text:p>
      <text:p text:style-name="P6"/>
      <text:p text:style-name="P6"/>
      <text:p text:style-name="P6"/>
      <text:p text:style-name="P6">Количество родителей — 35; Прошли анкетирование -24; из них:</text:p>
      <text:p text:style-name="P2"/>
      <text:p text:style-name="P2">1. Знакомы ли вы с планом мероприятий по противодействию коррупции в вашем детском саду:</text:p>
      <text:p text:style-name="P2">- «да , <text:span text:style-name="T1">под роспись</text:span>» -100%</text:p>
      <text:p text:style-name="P2">- « нет» - 0%</text:p>
      <text:p text:style-name="P3">2. Как часто вы перечисляете на счет детского сада добровольное или целевое пожертвование:</text:p>
      <text:p text:style-name="P3">- « не часто» - <text:span text:style-name="T1">18%</text:span></text:p>
      <text:p text:style-name="P3">- « <text:span text:style-name="T1">никогда» - 82%</text:span></text:p>
      <text:p text:style-name="P4">3. <text:span text:style-name="T2">Какую сумму вы обычно жертвуете:</text:span></text:p>
      <text:p text:style-name="P4">- « <text:span text:style-name="T2">по возможности» - 18%</text:span></text:p>
      <text:p text:style-name="P4">- « <text:span text:style-name="T2">ни какую» - 82%</text:span></text:p>
      <text:p text:style-name="P5">4. Как вы относитесь к добровольному или целевому пожертвованию:</text:p>
      <text:p text:style-name="P5">- « помогала бы по возможности» - <text:span text:style-name="T4">18%</text:span></text:p>
      <text:p text:style-name="P5">- « <text:span text:style-name="T3">удовлетворительно» <text:s/>- 25%</text:span></text:p>
      <text:p text:style-name="P5">- « <text:span text:style-name="T4">положительно» - 47%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09:40:02.149000000</meta:creation-date>
    <dc:date>2019-07-09T10:45:46.327000000</dc:date>
    <meta:editing-duration>PT4M23S</meta:editing-duration>
    <meta:editing-cycles>1</meta:editing-cycles>
    <meta:document-statistic meta:table-count="0" meta:image-count="0" meta:object-count="0" meta:page-count="1" meta:paragraph-count="16" meta:word-count="110" meta:character-count="677" meta:non-whitespace-character-count="519"/>
    <meta:generator>LibreOffice/5.1.4.2$Windows_x86 LibreOffice_project/f99d75f39f1c57ebdd7ffc5f42867c12031db97a</meta:generator>
  </office:meta>
</office:document-meta>
</file>